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F000129700000566607ABB6E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7pt" fo:font-weight="bold" style:font-size-asian="17pt" style:font-weight-asian="bold" style:font-size-complex="17pt" style:font-weight-complex="bold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0.513cm" svg:height="3.053cm" draw:z-index="1"><draw:image xlink:href="Pictures/2000004F000129700000566607ABB6E0.svm" xlink:type="simple" xlink:show="embed" xlink:actuate="onLoad"/></draw:frame></text:p>
      <text:p text:style-name="P1"/>
      <text:p text:style-name="P1"/>
      <text:p text:style-name="P1"/>
      <text:p text:style-name="P1"/>
      <text:p text:style-name="P2">Presentación del proyecto guifi.net.</text:p>
      <text:p text:style-name="P2"/>
      <text:p text:style-name="P2">Guifi.net es una operadora de telecomunicaciones no comercial en la que cada ciudadano puede construir su trocito de Red. La Red se mantiene Abierta, Libre y Neutral gracias a sus principios.</text:p>
      <text:p text:style-name="P2"/>
      <text:p text:style-name="P2">Esta Red (principalmente inalámbrica) comenzó en Cataluña en 2004 y cuenta actualmente con más de 11.000 nodos, lo que la convierte en la más grande del mundo de estas características.</text:p>
      <text:p text:style-name="P2"/>
      <text:p text:style-name="P2">Si quieres saber más te esperamos el día XXXXXXXXXX a las <text:span text:style-name="T3">XXXXXh </text:span>en XXXXXXXXXXXXXXXXXXXXX.</text:p>
      <text:p text:style-name="P2"/>
      <text:p text:style-name="P1"><text:a xlink:type="simple" xlink:href="http://malagaguifi.wordpress.com/"><text:span text:style-name="T1">https://malagaguifi.wordpress.com</text:span></text:a><text:span text:style-name="T1"> <text:s text:c="37"/></text:span><text:a xlink:type="simple" xlink:href="http://guifi.net/es"><text:span text:style-name="T1">http://guifi.net/es</text:span></text:a></text:p>
      <text:p text:style-name="P2"/>
      <text:p text:style-name="P1"/>
      <text:p text:style-name="Standard"><draw:frame draw:style-name="fr1" draw:name="immagini2" text:anchor-type="paragraph" svg:width="10.513cm" svg:height="3.053cm" draw:z-index="0"><draw:image xlink:href="Pictures/2000004F000129700000566607ABB6E0.svm" xlink:type="simple" xlink:show="embed" xlink:actuate="onLoad"/></draw:frame></text:p>
      <text:p text:style-name="P1"/>
      <text:p text:style-name="P1"/>
      <text:p text:style-name="P1"/>
      <text:p text:style-name="P1"/>
      <text:p text:style-name="P2">Presentación del proyecto guifi.net.</text:p>
      <text:p text:style-name="P2"/>
      <text:p text:style-name="P2">Guifi.net es una operadora de telecomunicaciones no comercial en la que cada ciudadano puede construir su trocito de Red. La Red se mantiene Abierta, Libre y Neutral gracias a sus principios.</text:p>
      <text:p text:style-name="P2"/>
      <text:p text:style-name="P2">Esta Red (principalmente inalámbrica) comenzó en Cataluña en 2004 y cuenta actualmente con más de 11.000 nodos, lo que la convierte en la más grande del mundo de estas características.</text:p>
      <text:p text:style-name="P2"/>
      <text:p text:style-name="P2">Si quieres saber más te esperamos el día XXXXXXXX XX a las <text:span text:style-name="T3">XXXXXh</text:span> en XXXXXXXXXXXXXXXXXXXXX.</text:p>
      <text:p text:style-name="P2"/>
      <text:p text:style-name="P1"><text:a xlink:type="simple" xlink:href="http://malagaguifi.wordpress.com/"><text:span text:style-name="T1">https://malagaguifi.wordpress.com</text:span></text:a><text:span text:style-name="T1"> <text:s text:c="37"/></text:span><text:a xlink:type="simple" xlink:href="http://guifi.net/es"><text:span text:style-name="T1">http://guifi.net/e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871cm" fo:margin-left="1.016cm" fo:margin-right="0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Castellano</meta:initial-creator>
    <meta:creation-date>2010-11-22T13:54:12</meta:creation-date>
    <meta:generator>OpenOffice.org/3.2$Linux OpenOffice.org_project/320m12$Build-9483</meta:generator>
    <dc:date>2011-02-19T14:13:05</dc:date>
    <dc:creator>Pablo Castellano</dc:creator>
    <meta:editing-duration>PT00H17M47S</meta:editing-duration>
    <meta:editing-cycles>14</meta:editing-cycles>
    <meta:document-statistic meta:table-count="0" meta:image-count="2" meta:object-count="0" meta:page-count="1" meta:paragraph-count="10" meta:word-count="163" meta:character-count="1183"/>
  </office:meta>
</office:document-meta>
</file>