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style:font-name="Bitstream Charter"/>
    </style:style>
    <style:style style:name="P3" style:family="paragraph" style:parent-style-name="Preformatted_20_Text">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P4" style:family="paragraph" style:parent-style-name="Preformatted_20_Text">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5" style:family="paragraph" style:parent-style-name="Preformatted_20_Text">
      <style:paragraph-properties fo:margin-top="0cm" fo:margin-bottom="0.499cm" fo:text-align="justify" style:justify-single-word="false"/>
      <style:text-properties style:font-name="Bitstream Charter"/>
    </style:style>
    <style:style style:name="T1" style:family="text">
      <style:text-properties style:font-name="Bitstream Charter"/>
    </style:style>
    <style:style style:name="T2" style:family="text">
      <style:text-properties style:font-name="Bitstream Charte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Q de ayuntamientos</text:p>
      <text:p text:style-name="P2"/>
      <text:p text:style-name="P3">1- ¿Qué es guifi.net?</text:p>
      <text:p text:style-name="P3"/>
      <text:p text:style-name="P2">Guigi.net es una red libre. Los usuarios que quieren conectarse instalan dispositivos de red, normalmente inalámbricos, usando bandas de frecuencia de libre uso. Estos dispositivos de red se organizan para encaminar tráfico de otros usuarios. La organización es similar a la estructura que hace funcionar Internet. Para las direcciones IP por el momento se usan direcciones no válidas para Internet, llamadas rangos de direcciones para redes privadas. Guifi.net forma parte de una estructura a nivel nacional y mundial en el que se coordinan estas direcciones de modo que si las comunidades se conectan, la red resultante también funcione.</text:p>
      <text:p text:style-name="P2">De lo anterior se deduce que guifi.net no es la única comunidad de red libre, en cambio tiene el mérito de ser la mayor en ámbito geográfico a nivel mundial, además de estar abierta a la interconexión con otras redes de forma organizada.</text:p>
      <text:p text:style-name="P2">Los usuarios de guifi.net deben hacerse responsables de sus actos y por tanto derimir a la propia red de esta responsabilidad. Asimismo deben comprometerse a no interferir con otras redes y a cumplir las normas legales de emisión vigentes.</text:p>
      <text:p text:style-name="P2">En guifi.net pueden participar individuos, administraciones y entes privados o empresas.</text:p>
      <text:p text:style-name="P2">Guifi.net no pertenece exclusivamente a nadie más que a sus usuarios.</text:p>
      <text:p text:style-name="P2">Resumiendo, guifi.net es una red formada y mantenida por los propios usuarios, desde la cual se pueden ofrecer puentes hacia Internet, pero cuyo objetivo sería más bien establecer una red propia con sus propios servicios y que conecte usuarios e intereses más locales.</text:p>
      <text:p text:style-name="P2">En guifi.net no existen cuotas ni pagos, exceptuando las aportaciones voluntarias para el mantenimiento y crecimiento de la red.</text:p>
      <text:p text:style-name="P2"/>
      <text:p text:style-name="P2">Algunos datos sobre guifi.net:</text:p>
      <text:p text:style-name="P2">-Premio Nacional de Telecomunicaciones de Cataluña 2007.</text:p>
      <text:p text:style-name="P2">-Ha sido nombrada "Living Lab" por la Comunidad Europea.</text:p>
      <text:p text:style-name="P1"><text:span text:style-name="T1">-</text:span><text:bookmark text:name="total_actius"/><text:span text:style-name="T2">13754 nodos activos</text:span><text:span text:style-name="T1"> y 6000 mas proyectados.</text:span></text:p>
      <text:p text:style-name="P2">-Ritmo crecimiento 100% anual, actualmente alrededor de 500 nodos al mes.</text:p>
      <text:p text:style-name="P1"><text:span text:style-name="T1">-Los enlaces cubren</text:span><text:bookmark text:name="km_conexions"/><text:span text:style-name="T1"> </text:span><text:span text:style-name="Strong_20_Emphasis"><text:span text:style-name="T2">22197</text:span></text:span><text:span text:style-name="T2"> kilómetros</text:span><text:span text:style-name="T1"> lineales.</text:span></text:p>
      <text:p text:style-name="P2">Más información sobre los nodos existentes y otra documentación a partir de guifi.net .</text:p>
      <text:p text:style-name="P2"/>
      <text:p text:style-name="P2"/>
      <text:p text:style-name="P3">2-Sobre la legalidad</text:p>
      <text:p text:style-name="P2"/>
      <text:p text:style-name="P3">2.1- ¿Guifi.net es legal?</text:p>
      <text:p text:style-name="P3"/>
      <text:p text:style-name="P2">Ley 32/2003 General de Telecomunicaciones:</text:p>
      <text:p text:style-name="P2">"Artículo 6. Requisitos exigibles para la explotación de las redes y la prestación de los servicios de comunicaciones electrónicas."</text:p>
      <text:p text:style-name="P2">"6.2. Los interesados en la explotación de una determinada red o en la prestación de un determinado servicio de comunicaciones electrónicas deberán, con anterioridad al inicio de la actividad, notificarlo fehacientemente a la Comisión del Mercado de las Telecomunicaciones en los términos que se determinen mediante real decreto, sometiéndose a las condiciones previstas para el ejercicio de la actividad que pretendan realizar. Quedan exentos de esta obligación quienes exploten redes y se presten servicios de comunicaciones electrónicas en régimen de auto-prestación."</text:p>
      <text:p text:style-name="P2"/>
      <text:p text:style-name="P2">De la cita textual anterior se desprende que cualquiera puede por auto-prestación (los usuarios son los propietarios y se ocupan de sus tramos de red) crear una red. Tal es el caso de guifi.net y tal es el caso de miles de redes que la gente tiene en sus casas.</text:p>
      <text:p text:style-name="P2"/>
      <text:p text:style-name="P2">Las frecuencias que no requieren licencia las puede usar todo el mundo (Cuadro Nacional de Atribución de Frecuencias: 2.4 y 5 GHz).</text:p>
      <text:p text:style-name="P2">Si alguien quiere explotar una frecuencia de forma exclusiva, debe pagar una licencia para otra frecuencia diferente de las no licenciadas (por ejemplo para telefonía móvil).</text:p>
      <text:p text:style-name="P2">En las no licenciadas y en exteriores, conviene que haya coordinación para no molestarse entre diferentes redes. Esto significa que las administraciones no tienen preferencia sobre el uso respecto a los ciudadanos.</text:p>
      <text:p text:style-name="P2">Las bandas de frecuencia sin licencia tienen una limitación en la potencia usada en la emisión. En guifi.net debe respetarse estas potencias (la cumplen los aparatos estándar del mercado, homologación con etiqueta <text:soft-page-break/>CE) y se aconseja siempre usar la menor potencia posible (existe un código de conducta de buenas prácticas).</text:p>
      <text:p text:style-name="P2"/>
      <text:p text:style-name="P2"/>
      <text:p text:style-name="P3">2.2- ¿Las administraciones pueden participar?</text:p>
      <text:p text:style-name="P3"/>
      <text:p text:style-name="P2">Las administraciones obviamente pueden participar dado que la red es libre y no excluyente.</text:p>
      <text:p text:style-name="P2">Si se participa activamente en el despliegue de guifi.net, o si se decide realizar un despliegue propio para uso de los ciudadanos, conviene notificarlo a la Comisión del Mercado de las Telecomunicaciones. Se trata de una notificación y no de una solicitud. En esa notificación se debe indicar el tipo de uso o acceso a Internet que se va a realizar. Puede solicitar asesoramiento o realizar las gestiones a través de la Fundación guifi.net (http://fundacio.guifi.net/).</text:p>
      <text:p text:style-name="P2"/>
      <text:p text:style-name="P2">Por otro lado, dado que la conexión a Internet se realiza a través de alguna empresa de comunicaciones, no es necesario llevar un registro de las conexiones realizadas.</text:p>
      <text:p text:style-name="P2"/>
      <text:p text:style-name="P2"/>
      <text:p text:style-name="P3">2.3- ¿Se puede dar acceso a Internet?</text:p>
      <text:p text:style-name="P3"/>
      <text:p text:style-name="P2">Una cosa que permite guifi.net es que la gente puede ofrecer su acceso a Internet a otros usuarios. Se puede seleccionar el porcentaje de ancho de banda que se quiere prestar y a quién se quiere prestar. Los contratos de ADSL no pueden oponerse puesto que el acceso se haría desde el mismo ordenador o tarjeta de red. En este caso no puede haber una contrapartida económica.</text:p>
      <text:p text:style-name="P2"/>
      <text:p text:style-name="P2">Las administraciones o ayuntamientos también pueden ofrecer ese servicio. Normalmente se ofrece un acceso autenticado y/o limitado como el que ya se aplica en telecentros, bibliotecas u otras oficinas de acceso a los ciudadanos. Estos accesos se hacen a través de un sistema proxy que limita el uso y tipo de servicios a los que se puede acceder (por ejemplo se suele eliminar las redes entre pares (p2p) sobre Internet debido al gran uso de ancho de banda).</text:p>
      <text:p text:style-name="P2">En estos servicios para conectar con Internet, guifi.net no cambia la naturaleza del acceso, en cambio, gracias a la infraestructura que se puede crear con la red libre, los servicios se acercan a las casas de la gente. Por otro lado también se aumenta su disponibilidad: por ejemplo, un telecentro estaría operativo 24 horas en vez de tener un horario fijo de apertura y cierre. Hay que destacar que estos accesos son completamente legales, que ya están funcionando en diversos municipios desde hace años y que tienen un impacto muy positivo en la disminución de la brecha digital.</text:p>
      <text:p text:style-name="P2"/>
      <text:p text:style-name="P3">2.4- ¿Puede haber actividades comerciales?, ¿pueden participar empresas privadas?</text:p>
      <text:p text:style-name="P3"/>
      <text:p text:style-name="P2">Al igual que las administraciones no hay ningún impedimento en que las empresas usen guifi.net tanto para sus intereses propios como para ofrecer servicios, incluso en el caso de que sean con ánimo de lucro.</text:p>
      <text:p text:style-name="P2"/>
      <text:p text:style-name="P2"/>
      <text:p text:style-name="P3">3- ¿Cómo puede participar un ayuntamiento o administración?</text:p>
      <text:p text:style-name="P3"/>
      <text:p text:style-name="P2">Hay varias formas de participación. Intentamos enumerar algunas ordenadas de menor a mayor grado de implicación:</text:p>
      <text:p text:style-name="P2"/>
      <text:p text:style-name="P2"><text:tab/>3.1- Ofreciendo ubicaciones donde instalar nodos.</text:p>
      <text:p text:style-name="P2">Las administraciones suelen disponer de ubicaciones estratégicas: edificios, depósitos de agua, farolas, torres de comunicaciones. Simplemente el hecho de prestar estas ubicaciones para ubicar alguna antena es una gran ayuda para el despliegue de la red libre.</text:p>
      <text:p text:style-name="P2"/>
      <text:p text:style-name="P2"><text:tab/>3.2- Conectándose a guifi.net y ofreciendo servicios e información que ya ofrecen a Internet.</text:p>
      <text:p text:style-name="P2">Hay administraciones que ya tiene una red de libre acceso para acceder a servicios e información de la corporación. Estas redes pueden conectar con guifi.net, con lo cual esos servicios pueden llegar más lejos y ser más accesible para la gente. Se accede a una red que puede ser mucho mayor que una serie de puntos de acceso conectados y además la corporación no tiene que ocuparse del mantenimiento de esa infraestructura de comunicaciones.</text:p>
      <text:p text:style-name="P2"/>
      <text:p text:style-name="P2"><text:tab/>3.3- Informando a la gente. Organizando cursillos y charlas.</text:p>
      <text:p text:style-name="P2"><text:soft-page-break/>Guifi.net no es una iniciativa comercial. Cualquier ayuda para difundirla y para dar una información mínima para conectarse y extender la red es bienvenida.</text:p>
      <text:p text:style-name="P2"/>
      <text:p text:style-name="P2"><text:tab/>3.4- Montando algunos "nodos de cobertura" y conectándolos a redes ya disponibles para los ciudadanos. Ofreciendo algunos accesos a Internet a través de proxys (telecentros, bibliotecas).</text:p>
      <text:p text:style-name="P2">Esta posibilidad se describe en el apartado 2.3. Como información orientativa podemos indicar que el coste de un nodo de cobertura de guifi.net puede oscilar entre 900€ y 2500€ dependiendo del ángulo de cobertura y de enlaces direccionales en los que se participe. Estos precios incluyen el material para la red pero excluyen mano de obra o infraestructura para el montaje. Un nodo normal (el que usan los usuarios domésticos) ronda los 80/100€.</text:p>
      <text:p text:style-name="P2"/>
      <text:p text:style-name="P2">Los proxys de acceso a Internet pueden "federarse" con los de otras poblaciones. De esta forma, un usuario puede hacer uso de su cuenta en una zona más extensa. Es decir un usuario de la población A puede conectarse con su usuario en la población B ya que todos los proxys mantienen los mismos usuarios/contraseñas.</text:p>
      <text:p text:style-name="P2"/>
      <text:p text:style-name="P2"><text:tab/>3.5- Otros proyectos que se pueden poner en marcha sin necesidad de que la gente se conecte a través de Internet (evitando así cuotas o gastos de conexión). </text:p>
      <text:p text:style-name="P2">Servicios propios para el ayuntamiento (conexión de centros, servicios propios de control, comunicaciones en caso de catástrofes) y servicios para la gente (radio, televisión, teleasistencia social, actividades culturales, reservas en instalaciones, información de archivos y bibliotecas). En general los mismos que Internet pero se evita la exclusión digital.</text:p>
      <text:p text:style-name="P2"/>
      <text:p text:style-name="P2"><text:tab/>3.6- Si después llega otra comunidad de red libre o una empresa que quiere ofrecer cosas parecidas, ¿qué debemos responder?</text:p>
      <text:p text:style-name="P2">Habría que coordinarse. Guifi.net es una red abierta a la interconexión con otras redes. Concesiones exclusivas son innecesarias y pueden ser ilegales ya que pueden vulnerar la libre competencia.</text:p>
      <text:p text:style-name="P2"/>
      <text:p text:style-name="P2"><text:tab/>3.7- Para ceder espacio o recursos necesitamos firmar un acuerdo con alguna entidad. ¿Con quién se tendría que firmar en el caso de guifi.net?</text:p>
      <text:p text:style-name="P2">En realidad pensamos que no es necesario porque el material o el espacio cedido sigue siendo propiedad de la administración que lo proporciona. En cualquier caso se pueden firmar convenios con la fundación sin ánimo de lucro que respalda guifi.net: Fundació privada per a la xarxa oberta, lliure i neutral guifi.net (http://fundacio.guifi.net/). Cualquier beneficio obtenido por esta fundación se destina íntegramente a la mejora, defensa y desarrollo de la propia red. Para estudios de viabilidad o asesoramiento también se puede contactar con algunos grupos de investigación de universidades.</text:p>
      <text:p text:style-name="P2"/>
      <text:p text:style-name="P2"/>
      <text:p text:style-name="P3">4- ¿Qué puede aportar guifi.net a los ayuntamientos y administraciones?</text:p>
      <text:p text:style-name="P3"/>
      <text:p text:style-name="P2">En general el mayor interés es que sus servicios se abren a los ciudadanos. Llegarán más lejos y a una parte mayor de la población. Todo esto a muy bajo coste porque gran parte de la red la mantiene y mejora los propios usuarios.</text:p>
      <text:p text:style-name="P2">Sobre la red libre se pueden montar servicios que llegan más fácilmente a la gente. Para una corporación podría ser caro y complicado realizar todo el despliegue de la red hasta llegar a una gran parte de los usuarios finales.</text:p>
      <text:p text:style-name="P2">Por otro lado, debido al número creciente de nodos ya funcionales, hay consecuentemente un gran número de servicios disponibles. Por ejemplo, al conectar poblaciones, los servicios que se ofrecen desde un ayuntamiento también son accesibles desde sus vecinos o comarca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WenQuanYi Micro Hei1" svg:font-family="'WenQuanYi Micro Hei'"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gaitzg </meta:initial-creator>
    <meta:creation-date>2011-08-05T20:34:58</meta:creation-date>
    <dc:date>2011-08-06T13:40:56</dc:date>
    <dc:creator>ugaitzg </dc:creator>
    <meta:editing-duration>PT17M28S</meta:editing-duration>
    <meta:editing-cycles>2</meta:editing-cycles>
    <meta:generator>LibreOffice/3.3$Unix LibreOffice_project/330m19$Build-202</meta:generator>
    <meta:document-statistic meta:table-count="0" meta:image-count="0" meta:object-count="0" meta:page-count="3" meta:paragraph-count="57" meta:word-count="1750" meta:character-count="11057"/>
  </office:meta>
</office:document-meta>
</file>