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F000129700000566607ABB6E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52cm" svg:stroke-color="#ff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emplate_5f_guifi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template_5f_guifi">
        <draw:line draw:style-name="gr1" draw:text-style-name="P1" draw:layer="layout" svg:x1="1.27cm" svg:y1="3.81cm" svg:x2="27.305cm" svg:y2="3.81cm">
          <text:p/>
        </draw:line>
        <draw:frame draw:style-name="gr2" draw:text-style-name="P1" draw:layer="layout" svg:width="8.551cm" svg:height="2.484cm" svg:x="19.05cm" svg:y="0.773cm">
          <draw:image xlink:href="Pictures/2000004F000129700000566607ABB6E0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_5f_guifi-background" style:display-name="template_guifi-background" style:family="presentation">
      <style:graphic-properties draw:stroke="none" draw:fill="none"/>
      <style:text-properties style:letter-kerning="true"/>
    </style:style>
    <style:style style:name="template_5f_guifi-backgroundobjects" style:display-name="template_guif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_5f_guifi-notes" style:display-name="template_guif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5f_guifi-outline1" style:display-name="template_guifi-outline1" style:family="presentation">
      <style:graphic-properties draw:stroke="none" draw:fill="none" draw:auto-grow-height="false" draw:fit-to-size="shrink-to-fit">
        <text:list-style style:name="template_5f_guifi-outline1" style:display-name="template_guif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guifi-outline2" style:display-name="template_guifi-outline2" style:family="presentation" style:parent-style-name="template_5f_guifi-outline1">
      <style:paragraph-properties fo:margin-top="0cm" fo:margin-bottom="0.4cm"/>
      <style:text-properties fo:font-size="28pt" style:font-size-asian="28pt" style:font-size-complex="28pt"/>
    </style:style>
    <style:style style:name="template_5f_guifi-outline3" style:display-name="template_guifi-outline3" style:family="presentation" style:parent-style-name="template_5f_guifi-outline2">
      <style:paragraph-properties fo:margin-top="0cm" fo:margin-bottom="0.3cm"/>
      <style:text-properties fo:font-size="24pt" style:font-size-asian="24pt" style:font-size-complex="24pt"/>
    </style:style>
    <style:style style:name="template_5f_guifi-outline4" style:display-name="template_guifi-outline4" style:family="presentation" style:parent-style-name="template_5f_guifi-outline3">
      <style:paragraph-properties fo:margin-top="0cm" fo:margin-bottom="0.2cm"/>
      <style:text-properties fo:font-size="20pt" style:font-size-asian="20pt" style:font-size-complex="20pt"/>
    </style:style>
    <style:style style:name="template_5f_guifi-outline5" style:display-name="template_guifi-outline5" style:family="presentation" style:parent-style-name="template_5f_guifi-outline4">
      <style:paragraph-properties fo:margin-top="0cm" fo:margin-bottom="0.1cm"/>
      <style:text-properties fo:font-size="20pt" style:font-size-asian="20pt" style:font-size-complex="20pt"/>
    </style:style>
    <style:style style:name="template_5f_guifi-outline6" style:display-name="template_guifi-outline6" style:family="presentation" style:parent-style-name="template_5f_guifi-outline5">
      <style:paragraph-properties fo:margin-top="0cm" fo:margin-bottom="0.1cm"/>
      <style:text-properties fo:font-size="20pt" style:font-size-asian="20pt" style:font-size-complex="20pt"/>
    </style:style>
    <style:style style:name="template_5f_guifi-outline7" style:display-name="template_guifi-outline7" style:family="presentation" style:parent-style-name="template_5f_guifi-outline6">
      <style:paragraph-properties fo:margin-top="0cm" fo:margin-bottom="0.1cm"/>
      <style:text-properties fo:font-size="20pt" style:font-size-asian="20pt" style:font-size-complex="20pt"/>
    </style:style>
    <style:style style:name="template_5f_guifi-outline8" style:display-name="template_guifi-outline8" style:family="presentation" style:parent-style-name="template_5f_guifi-outline7">
      <style:paragraph-properties fo:margin-top="0cm" fo:margin-bottom="0.1cm"/>
      <style:text-properties fo:font-size="20pt" style:font-size-asian="20pt" style:font-size-complex="20pt"/>
    </style:style>
    <style:style style:name="template_5f_guifi-outline9" style:display-name="template_guifi-outline9" style:family="presentation" style:parent-style-name="template_5f_guifi-outline8">
      <style:paragraph-properties fo:margin-top="0cm" fo:margin-bottom="0.1cm"/>
      <style:text-properties fo:font-size="20pt" style:font-size-asian="20pt" style:font-size-complex="20pt"/>
    </style:style>
    <style:style style:name="template_5f_guifi-subtitle" style:display-name="template_guifi-subtitle" style:family="presentation">
      <style:graphic-properties draw:stroke="none" draw:fill="none" draw:textarea-vertical-align="middle">
        <text:list-style style:name="template_5f_guifi-subtitle" style:display-name="template_guif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guifi-title" style:display-name="template_guifi-title" style:family="presentation">
      <style:graphic-properties draw:stroke="none" draw:fill="none" draw:textarea-vertical-align="middle">
        <text:list-style style:name="template_5f_guifi-title" style:display-name="template_guif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_5f_guifi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_5f_guifi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_5f_guif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emplate_5f_guifi" style:display-name="template_guifi" style:page-layout-name="PM1" draw:style-name="Mdp1">
      <draw:frame presentation:style-name="template_5f_guifi-title" draw:layer="backgroundobjects" svg:width="25.199cm" svg:height="3.506cm" svg:x="1.4cm" svg:y="0.837cm" presentation:class="title" presentation:placeholder="true">
        <draw:text-box/>
      </draw:frame>
      <draw:frame presentation:style-name="template_5f_guifi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template_5f_guifi-title" draw:layer="backgroundobjects" svg:width="14.848cm" svg:height="11.135cm" svg:x="3.075cm" svg:y="2.257cm" presentation:class="page"/>
        <draw:frame presentation:style-name="template_5f_guif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blo Castellano</meta:initial-creator>
    <meta:creation-date>2010-11-17T17:19:57</meta:creation-date>
    <meta:editing-duration>PT00H02M21S</meta:editing-duration>
    <meta:editing-cycles>2</meta:editing-cycles>
    <dc:date>2010-11-17T17:22:09</dc:date>
    <dc:creator>Pablo Castellano</dc:creator>
    <meta:document-statistic meta:object-count="25"/>
    <meta:generator>OpenOffice.org/3.2$Linux OpenOffice.org_project/320m12$Build-9483</meta:generator>
  </office:meta>
</office:document-meta>
</file>