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Courier 10 Pitch" svg:font-family="'Courier 10 Pitch'"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Kinnari" svg:font-family="Kinnari" style:font-pitch="variable"/>
    <style:font-face style:name="Rekha" svg:font-family="Rekh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reformatted_20_Text">
      <style:paragraph-properties fo:text-align="justify" style:justify-single-word="false"/>
    </style:style>
    <style:style style:name="P2" style:family="paragraph" style:parent-style-name="Preformatted_20_Text">
      <style:paragraph-properties fo:text-align="justify" style:justify-single-word="false"/>
      <style:text-properties style:font-name="Bitstream Charter"/>
    </style:style>
    <style:style style:name="P3" style:family="paragraph" style:parent-style-name="Preformatted_20_Text">
      <style:paragraph-properties fo:text-align="justify" style:justify-single-word="false"/>
      <style:text-properties style:font-name="Bitstream Charter" fo:font-size="11pt" fo:font-weight="bold" style:font-size-asian="11pt" style:font-weight-asian="bold" style:font-size-complex="11pt" style:font-weight-complex="bold"/>
    </style:style>
    <style:style style:name="P4" style:family="paragraph" style:parent-style-name="Preformatted_20_Text">
      <style:paragraph-properties fo:text-align="justify" style:justify-single-word="false"/>
      <style:text-properties style:font-name="Bitstream Charter" fo:font-size="12pt" fo:font-weight="bold" style:font-size-asian="12pt" style:font-weight-asian="bold" style:font-size-complex="12pt" style:font-weight-complex="bold"/>
    </style:style>
    <style:style style:name="P5" style:family="paragraph" style:parent-style-name="Preformatted_20_Text">
      <style:paragraph-properties fo:margin-top="0cm" fo:margin-bottom="0.499cm" fo:text-align="justify" style:justify-single-word="false"/>
      <style:text-properties style:font-name="Bitstream Charter"/>
    </style:style>
    <style:style style:name="T1" style:family="text">
      <style:text-properties style:font-name="Bitstream Charter"/>
    </style:style>
    <style:style style:name="T2" style:family="text">
      <style:text-properties style:font-name="Bitstream Charter" fo:font-weight="normal" style:font-weight-asian="normal" style:font-weight-complex="normal"/>
    </style:style>
    <style:style style:name="T3" style:family="text">
      <style:text-properties style:font-name="Bitstream Charte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Q Udaletxeak</text:p>
      <text:p text:style-name="P2"/>
      <text:p text:style-name="P3">1- ¿Zer da guifi.net?</text:p>
      <text:p text:style-name="P3"/>
      <text:p text:style-name="P2">Guigi.net sare askea da. Konektatu nahi duten erabiltzaileek sare gailuak erabiltzen dituzte, normalean aririk gabeakoak eta erabiltzeko libre dauden frekuentziak darabiltenak. Gailu hauek automatikoki antolatzen dira beste erabiltzaileen trafikoa nora bideratu behar duten jakiteko. Antolatzeko modua internet sarea <text:s text:c="2"/>antolatzeko moduaren antzekoa da. IP helbideak esleitzeko, momentuz sare pribatuetarako gordetzen diren helbideak erabiltzen dira, interneterako balio ez dutenak (aurrerago ikusiko dugu hau ez dela oztopo internetra heldu ahal izateko). Guifi.net nazio eta mundu mailan helbide hauek kudeatzen dituen estrukturaren partaide da, bere lana wireless komunitateak elkartu ezgero sortutako sare handia arazo barik lan egin ahal izatea da. Beraz, esan bezala guifi.net ez da mundu mailan sare askea bultzatzen duen elkarte bakarra, baina bai badaukala geografikoki handiena izatearen meritoa.</text:p>
      <text:p text:style-name="P2">Guifi.net -eko kideek euren ekintzen jabe dira, beraz sareak edo sarearen parte garen beste erabiltzaile guztiok ez daukagu inolako erresponsabilitaterik arazorik egotekotan. Gainera beste sareekin ez interferitzen eta emisioen inguruko norma legalak betetzearen konpromesua hartzen dute.</text:p>
      <text:p text:style-name="P2">Gure sarean pertsonak, adminitrazioak, zein empresak har dezakete parte.</text:p>
      <text:p text:style-name="P2">Guifi.net ez da inorena, erabiltzaile edo kide guztiona da.</text:p>
      <text:p text:style-name="P2">Laburpen moduan, guifi.net kide eta erabiltzaileek eraikitako eta mantendutako telekomunikazio sarea da, non bertatik internetera salto egiteko zubiak eskaintzen diren, baina bere helburua sare alternatiboa izatea den, bertan serbitzu lokalagoak eraiki eta urbilagoko interesak bultzatuz.</text:p>
      <text:p text:style-name="P2">Guifi.net ez dago kuotarik ezta ordaindu beharrekorik, soilik sarearen mantenurako eta edapenerako diru laguntzak onartzen dira.</text:p>
      <text:p text:style-name="P2"/>
      <text:p text:style-name="P2">Guifi.net -en inguruko datu batzuk:</text:p>
      <text:p text:style-name="P2">- 2007an Kataluniako Telekomunikazioen sari nazionala.</text:p>
      <text:p text:style-name="P2">- Europako komunitateak "Living Lab" izendatu du.</text:p>
      <text:p text:style-name="P1"><text:span text:style-name="T1">-</text:span><text:bookmark text:name="total_actius"/><text:span text:style-name="T1"> </text:span><text:span text:style-name="T3">13754 nodo aktibo</text:span><text:span text:style-name="T1"> eta 6000 gehiago proiektatuak daudenak.</text:span></text:p>
      <text:p text:style-name="P2">- Urtean 100% hasten den proiektua, egun 500 nodo berri sorten dira hilabetero.</text:p>
      <text:p text:style-name="P1"><text:span text:style-name="T1">-</text:span><text:bookmark text:name="km_conexions"/><text:span text:style-name="T1"> Lotura guztiak </text:span><text:span text:style-name="Strong_20_Emphasis"><text:span text:style-name="T3">22197</text:span></text:span><text:span text:style-name="T3"> kilómetro</text:span><text:span text:style-name="T2"> baino gehiago egiten dute</text:span><text:span text:style-name="T1">.</text:span></text:p>
      <text:p text:style-name="P2">Nodoen inguruko informazio eguneratu gehiago eta beste dokumentazioa guifi.net lor daiteke.</text:p>
      <text:p text:style-name="P2"/>
      <text:p text:style-name="P2"/>
      <text:p text:style-name="P3">2- Legediaren inguruan</text:p>
      <text:p text:style-name="P2"/>
      <text:p text:style-name="P3">2.1- ¿Guifi.net legala da?</text:p>
      <text:p text:style-name="P3"/>
      <text:p text:style-name="P2">Ley 32/2003 General de Telecomunicaciones:</text:p>
      <text:p text:style-name="P2">"Artículo 6. Requisitos exigibles para la explotación de las redes y la prestación de los servicios de comunicaciones electrónicas."</text:p>
      <text:p text:style-name="P2">"6.2. Los interesados en la explotación de una determinada red o en la prestación de un determinado servicio de comunicaciones electrónicas deberán, con anterioridad al inicio de la actividad, notificarlo fehacientemente a la Comisión del Mercado de las Telecomunicaciones en los términos que se determinen mediante real decreto, sometiéndose a las condiciones previstas para el ejercicio de la actividad que pretendan realizar. Quedan exentos de esta obligación quienes exploten redes y se presten servicios de comunicaciones electrónicas en régimen de auto-prestación."</text:p>
      <text:p text:style-name="P2"/>
      <text:p text:style-name="P2">Aurreko textuan esaten den bezala edozeinek sor dezakela sare bat auto-prestazioarako (erabiltzaileak dira jabeak eta euren sare zatiaren mantenuaz arduratzen dira). Hori da zeazki guifik egiten duena eta milaka pertsonek euren etxeetan duten sarearen kasua.</text:p>
      <text:p text:style-name="P2"/>
      <text:p text:style-name="P2">Mundu guztiak erabili ditzake lizentzia berezirik behar ez dituzten frekuentziak (Cuadro Nacional de Atribución de Frecuencias: 2.4 y 5 Ghz). Norbaitek frekuentzia bat esklusiboki erabili nahi izan ezgero lizentzia ordaindu beharko du librea ez baldin bada, adib. sakeleko telefonoena.</text:p>
      <text:p text:style-name="P2">Lizentziatuta ez daudenen frekuentzietan eta kanpoan gabiltzanean komeni da koordinatzea sare desberdinak interferentziarik ez sortzeko besteen sareetan.</text:p>
      <text:p text:style-name="P2">Lizentziarik behar ez duten frekuentzientzia bandek limitatuta daukate legez emisioaren potentzia. Guifi.net -en potentzia mugak bete behar ditugu (merkatuan eros daitezkeen aparatuek betetzen dute) eta beti gomendatzen da potentzia ahalik eta txikiena erabiltzen <text:s/>(horretarako daukagu “código de conducta de buenas prácticas” dokumentua).</text:p>
      <text:p text:style-name="P2"><text:soft-page-break/></text:p>
      <text:p text:style-name="P2"/>
      <text:p text:style-name="P3">2.2- ¿Administrazioek parte hartu dezakete?</text:p>
      <text:p text:style-name="P3"/>
      <text:p text:style-name="P2">Noski, administrazioek parte har dezakete sarea aske eta ez-baztertzailea denez gero.</text:p>
      <text:p text:style-name="P2">Era aktibo batean sarearen hedapenean parte hartzen bada edo herritarrek erabiltzeko despliege propioa egitekotan, komeni da Comisión del Mercado de las Telecomunicaciones jakinaren gainean izatea.</text:p>
      <text:p text:style-name="P2">Ez da baimenik eskatu behar, soilik notifikazio bat. Komunikazio horretan sareari zein erabilera emango zaion eta internetera konektatuko den ezaldu behar da. Laguntzarik edo nolabaiteko asesoramendua behar izanez gero Guifi.net Fundazioarekin kontaktu daiteke(http://fundacio.guifi.net/).</text:p>
      <text:p text:style-name="P2"/>
      <text:p text:style-name="P2">Beste alde batetik, internetera konexioa beste telekomunikazio empresa baten bitartez egingo denez, ez da beharrezkoa egindakoen konexioen erregistroa gordetzea.</text:p>
      <text:p text:style-name="P2"/>
      <text:p text:style-name="P3">2.3- ¿Internetera konexioa eskeini daiteke?</text:p>
      <text:p text:style-name="P3"/>
      <text:p text:style-name="P2">Guifi-net -ek ematen duen aukeretako bat da kideek euren konexioa beste kideekin partekatzea. Erabaki dezakegu gure banda zabaleraren ehuneko zenbateako eskaintzen dugun eta nork erabili ahal izango duen gure internet konexioa. Gure probeedoreak ezin du ezer esan guifi telekomunikazio operadorea delako eta beraz ezin digute ezeztatu trafikoa aldatzea. Kasu honetan ezin da kontrapartida ekonomiko bat egon, hau da gure konexiotik aterako direnei ezin diegu ezer ere kobratu.</text:p>
      <text:p text:style-name="P2"/>
      <text:p text:style-name="P2">Administrazio eta udaletxeek ere horrelako serbitzua eskaini dezakete. Normalean erabiltzaile eta pasahitz batez autentikatzen dira erabiltzaileak, kz-guneetan, liburutegi eta horrelakoetan eskeintzen direnak bezalakoak. Konexio hauek proxy bidez egiten dira, horrela egiten den erabilera eta erabil daitezkeen serbitzuak limitzen dira (adib. P2p sareak kentzen dira ezartzen dituzten konexio kopurua dela eta).</text:p>
      <text:p text:style-name="P2">Internetera konektatzeko horrelako serbitzuetan guifi.net -ek ez du aldaketarik suposatzen, baina aldiz, infraestruktura etxeetaraino eramaten dugu eta gainera disponibilitatea asko handitzen da, internetera konexioan eguneko 24 hordu egongo litzateke erabilgarri eta ez soilik kz-gunearen ordutegian. Hau guztiz legala da eta hainbat herritan urte asko daramate horrela funtzionatzen, gainera “brecha digitala” txikitzen egongo gara.</text:p>
      <text:p text:style-name="P2"/>
      <text:p text:style-name="P3">2.4- ¿Enpresek parte har dezakete?, ¿eta negozio egin dezakete?</text:p>
      <text:p text:style-name="P3"/>
      <text:p text:style-name="P2">Administrazioekin bezala, ez dago inolako arazorik enpresek sarean sartu eta erabiltzeko bai euren beharretarako, edota sarearen gaineko serbitzuak eskaintzeko.</text:p>
      <text:p text:style-name="P2"/>
      <text:p text:style-name="P2"/>
      <text:p text:style-name="P3">3- ¿Nola har dezakete parte udaletxe eta administrazioek?</text:p>
      <text:p text:style-name="P3"/>
      <text:p text:style-name="P3"/>
      <text:p text:style-name="P2">Parte hartzeko aukera asko dago. Batzuk azalduko ditugu batzuk:</text:p>
      <text:p text:style-name="P2"/>
      <text:p text:style-name="P2"><text:tab/>3.1- Nodoak instalatzeko lekuak eskainiz.</text:p>
      <text:p text:style-name="P2">Administrazioekleko estrategikoak izaten dituzte eskura: eraikinak, ur biltegiak, farolak, komunikazio dorreak... Leku hauek eskaintzea laguntza handia da sarearen hedapenerako.</text:p>
      <text:p text:style-name="P2"/>
      <text:p text:style-name="P2"><text:tab/>3.2- Guifi.net -era konektatuz eta interneten dituzten serbitzuak eta informazioak eskeiniz guifi.net bidez.</text:p>
      <text:p text:style-name="P2">Badago dagoeneko serbitzu eta informazio koportaibora sartzeko sare librea daukan udaletxe asko. Sare hauek Guifi-rekin konekta daitezke, informazio hurrunagora heldu eta jende gehiagok kontsultatu ahal izango duelarik.</text:p>
      <text:p text:style-name="P2"/>
      <text:p text:style-name="P2"><text:tab/>3.3- Biztanleria informatzen. Kurtsoak eta hitzaldiak antolatzen.</text:p>
      <text:p text:style-name="P2">Guifi.net ez da iniziatiba komertziala. Hedatzeko edozein laguntza eta informazioa zabaltzeko edozein laguntza ongietorria da.</text:p>
      <text:p text:style-name="P2"/>
      <text:p text:style-name="P2"><text:tab/>3.4- Nodo batzuk sortzen eta existitzen diren beste sareetara konektatzen. Internetera konektatzeko proxy batzuk eskaintzen (kz-guneko edota liburutegietako konexioetatik).</text:p>
      <text:p text:style-name="P2"><text:soft-page-break/>Aukera hau 2.3 atalean azalduta dago. Ideia bat egiteko esango dugu supernodo batek 200€ eta 2000€ arteko kostua izan dezakeela segun eta zenbat irrati daukan eta zenbat sareetara konektatu behar den etab. Hau materialaren kostua da, teknikarien lana kontutan hartu gabe. Nodo normal batek (erabiltzaile batek bere etxean daukana) 80/100€ inguruan ibiliko da.</text:p>
      <text:p text:style-name="P2"/>
      <text:p text:style-name="P2">Internetera konektatzeko proxyak beste herrietakoekin federatu daitezke, horrela A herriko biztanle batek B herrian baldin badago, bere erabiltzaile izen eta pasahitzarekin internetera konektatu ahal izango da bere herrian bezala, federatutako proxy guztiek erabiltzaile eta pasahitz guztiak mantentzen bait dituzte.</text:p>
      <text:p text:style-name="P2"/>
      <text:p text:style-name="P2"><text:tab/>3.5- Internetera konektatu gabe sortu daitezkeen beste serbitzuak montatu. </text:p>
      <text:p text:style-name="P1"><text:span text:style-name="T1">Udaletxerako serbitzuak (eraikinak komunikatu, urrutiko serbitzuak kudeatu(adib ur iragaztegiko softwarea urrutitik kudeatu), ezbeharren aurreko komunikazioak) edo biztanleari begirako serbitzuak (irratia, telebista, urrutiko asistentzia soziala edo medikoa, kultura ekitaldiak, instalazioen erreserba, liburutegien catalogoak...). Hau da, internetera begira jar zitezkeenak, baina era lokalean.</text:span></text:p>
      <text:p text:style-name="P2"/>
      <text:p text:style-name="P2"><text:tab/>3.6- Eta gero heltzen bada beste komunitate bat sare askea hedatu nahi duena, edo antzeko zeozer eskaintzen digun enpresa bat... zer esango diogu? </text:p>
      <text:p text:style-name="P2">Koordinatu beharko ginateke. Guifi.net sare askea da eta beste sareekin interkonektatzeko ez dago arazorik. Laguntza esklusiboak ez dira beharrezkoak eta gainera ilegalak izan daitezke libre kompetentziaren kontra joan daitezkelako .</text:p>
      <text:p text:style-name="P2"/>
      <text:p text:style-name="P2"><text:tab/>3.7- Guifi-ri leku edo baliabideak uzteko nolabaiteko hitzarmena sinatu behar dugu erakunderen batekin. Guifi.net -en kasuan norekin sinatu beharko genuke?</text:p>
      <text:p text:style-name="P2">Egia esan, ez dugu uste beharrezkoa denik utzitako materialak edo lekuak administrazioarenak izaten jarraitzen bait dute. Edozein kasutan Guifi.net sostengatzen duen fundazioarekin egingo litzateke: Fundació privada per a la xarxa oberta, lliure i neutral guifi.net (http://fundacio.guifi.net/). Fundazioak irabazitako edozein diru sarearen hedapena, hobekuntza eta defentsarako erabiltzen da. Biabilidade ikerketetarako edota asesoramendu teknikorako zenbait unibertsitatetako ikerketa taldeekin kontaktatu daiteke.</text:p>
      <text:p text:style-name="P2"/>
      <text:p text:style-name="P2"/>
      <text:p text:style-name="P3">4- ¿Zer aportatzen dio guifi.net udaletxe eta administrazioei?</text:p>
      <text:p text:style-name="P3"/>
      <text:p text:style-name="P2">Batez ere euren serbitzuak biztanleria guztiari helduko zaizkiola. Urrunago helduko dira eta biztanleriaren zati handiago batera helduko zaizkio. Hau guztia oso kostu bajuarekin sarearen zatirik handiena erabiltzaileek mantentzen eta hobetzen bait dute.</text:p>
      <text:p text:style-name="P2">Sarearen gainean jendeari errezago helduko zaizkion serbitzuak sortu daitezke era errezean. Enpresa batentzat garestia eta zaila izan daiteke sare osoa eraikitzea azken erabiltzailearengana heldu arte.</text:p>
      <text:p text:style-name="P2">Beste alde batetik, dagoeneko lanean dauden nodo kopuruagatik dagueneko badago hainbat serbitzu online. Adibidez, herriak lotzen direnean, herri batean dauden serbitzuak beste herritik ere kontsultatu edo erabili ahal izango dir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Courier 10 Pitch" svg:font-family="'Courier 10 Pitch'" style:font-pitch="fixed"/>
    <style:font-face style:name="DejaVu Sans Mono" svg:font-family="'DejaVu Sans Mono'" style:font-family-generic="modern" style:font-pitch="fixed"/>
    <style:font-face style:name="WenQuanYi Micro Hei1" svg:font-family="'WenQuanYi Micro Hei'" style:font-family-generic="modern" style:font-pitch="fixed"/>
    <style:font-face style:name="Kinnari" svg:font-family="Kinnari" style:font-pitch="variable"/>
    <style:font-face style:name="Rekha" svg:font-family="Rekh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gaitzg </meta:initial-creator>
    <meta:creation-date>2011-08-05T20:34:58</meta:creation-date>
    <dc:date>2011-08-06T00:15:02</dc:date>
    <dc:creator>ugaitzg </dc:creator>
    <meta:editing-duration>PT3H23M43S</meta:editing-duration>
    <meta:editing-cycles>5</meta:editing-cycles>
    <meta:generator>LibreOffice/3.3$Unix LibreOffice_project/330m19$Build-202</meta:generator>
    <meta:document-statistic meta:table-count="0" meta:image-count="0" meta:object-count="0" meta:page-count="3" meta:paragraph-count="56" meta:word-count="1321" meta:character-count="10368"/>
  </office:meta>
</office:document-meta>
</file>